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ato" svg:font-family="Lato, 'Lucida Sans Unicode', 'Lucida Grande', sans-serif"/>
    <style:font-face style:name="Open Sans" svg:font-family="'Open Sans', 'Helvetica Neue', Helvetica, Arial, sans-serif"/>
    <style:font-face style:name="Times New Roman1" svg:font-family="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style:font-name="Times New Roman" officeooo:rsid="001da897" officeooo:paragraph-rsid="001da897"/>
    </style:style>
    <style:style style:name="P2" style:family="paragraph" style:parent-style-name="Standard">
      <style:paragraph-properties fo:line-height="100%"/>
      <style:text-properties style:font-name="Times New Roman" officeooo:rsid="001da897" officeooo:paragraph-rsid="0020b5e6"/>
    </style:style>
    <style:style style:name="P3" style:family="paragraph" style:parent-style-name="Standard">
      <style:paragraph-properties fo:line-height="200%"/>
      <style:text-properties style:font-name="Times New Roman" officeooo:rsid="001da897" officeooo:paragraph-rsid="001da897"/>
    </style:style>
    <style:style style:name="P4" style:family="paragraph" style:parent-style-name="Standard">
      <style:paragraph-properties fo:line-height="200%"/>
      <style:text-properties style:font-name="Times New Roman" officeooo:rsid="001da897" officeooo:paragraph-rsid="001f2d3e"/>
    </style:style>
    <style:style style:name="P5" style:family="paragraph" style:parent-style-name="Standard">
      <style:paragraph-properties fo:line-height="100%"/>
      <style:text-properties style:font-name="Times New Roman" fo:font-size="12pt" officeooo:paragraph-rsid="0020b5e6" style:font-size-asian="12pt" style:font-size-complex="12pt"/>
    </style:style>
    <style:style style:name="P6" style:family="paragraph" style:parent-style-name="Standard">
      <style:paragraph-properties fo:line-height="100%"/>
      <style:text-properties style:font-name="Times New Roman" fo:font-size="12pt" officeooo:rsid="0020b5e6" officeooo:paragraph-rsid="0020b5e6" style:font-size-asian="12pt" style:font-size-complex="12pt"/>
    </style:style>
    <style:style style:name="P7" style:family="paragraph" style:parent-style-name="Standard">
      <style:paragraph-properties fo:line-height="100%"/>
      <style:text-properties style:font-name="Times New Roman" fo:font-size="12pt" officeooo:rsid="0020b5e6" officeooo:paragraph-rsid="00222d9a" style:font-size-asian="12pt" style:font-size-complex="12pt"/>
    </style:style>
    <style:style style:name="P8" style:family="paragraph" style:parent-style-name="Standard">
      <style:paragraph-properties fo:line-height="100%"/>
      <style:text-properties style:font-name="Times New Roman" fo:font-size="12pt" officeooo:rsid="00222d9a" officeooo:paragraph-rsid="00222d9a" style:font-size-asian="12pt" style:font-size-complex="12pt"/>
    </style:style>
    <style:style style:name="P9" style:family="paragraph" style:parent-style-name="Standard">
      <style:paragraph-properties fo:line-height="100%"/>
      <style:text-properties style:font-name="Times New Roman" fo:font-size="12pt" officeooo:rsid="00222d9a" officeooo:paragraph-rsid="0022befa" style:font-size-asian="12pt" style:font-size-complex="12pt"/>
    </style:style>
    <style:style style:name="P10" style:family="paragraph" style:parent-style-name="Standard">
      <style:paragraph-properties fo:line-height="100%"/>
      <style:text-properties style:font-name="Times New Roman" fo:font-size="12pt" officeooo:rsid="0020b5e6" officeooo:paragraph-rsid="0020b5e6" style:font-size-asian="12pt" style:font-size-complex="12pt"/>
    </style:style>
    <style:style style:name="P11" style:family="paragraph" style:parent-style-name="Standard">
      <style:paragraph-properties fo:line-height="100%"/>
      <style:text-properties fo:font-variant="normal" fo:text-transform="none" fo:color="#565a5c" style:font-name="Lato" fo:font-size="12pt" fo:letter-spacing="normal" fo:font-style="normal" fo:font-weight="normal" officeooo:rsid="0020b5e6" officeooo:paragraph-rsid="0020b5e6" style:font-size-asian="12pt" style:font-size-complex="12pt"/>
    </style:style>
    <style:style style:name="P12" style:family="paragraph" style:parent-style-name="Standard">
      <style:paragraph-properties fo:line-height="100%"/>
      <style:text-properties fo:font-variant="normal" fo:text-transform="none" fo:color="#565a5c" style:font-name="Lato" fo:font-size="12pt" fo:letter-spacing="normal" fo:font-style="normal" fo:font-weight="normal" officeooo:rsid="00222d9a" officeooo:paragraph-rsid="00222d9a" style:font-size-asian="12pt" style:font-size-complex="12pt"/>
    </style:style>
    <style:style style:name="P13" style:family="paragraph" style:parent-style-name="Standard">
      <style:paragraph-properties fo:line-height="100%"/>
      <style:text-properties fo:font-variant="normal" fo:text-transform="none" fo:color="#565a5c" style:font-name="Lato" fo:font-size="12pt" fo:letter-spacing="normal" fo:font-style="normal" fo:font-weight="normal" officeooo:rsid="00222d9a" officeooo:paragraph-rsid="0022befa" style:font-size-asian="12pt" style:font-size-complex="12pt"/>
    </style:style>
    <style:style style:name="P14" style:family="paragraph" style:parent-style-name="Standard">
      <style:paragraph-properties fo:line-height="100%"/>
      <style:text-properties officeooo:paragraph-rsid="00222d9a"/>
    </style:style>
    <style:style style:name="P15" style:family="paragraph" style:parent-style-name="Standard">
      <style:paragraph-properties fo:line-height="100%"/>
      <style:text-properties officeooo:paragraph-rsid="002729f4"/>
    </style:style>
    <style:style style:name="P16" style:family="paragraph" style:parent-style-name="Standard">
      <style:paragraph-properties fo:line-height="100%"/>
      <style:text-properties officeooo:paragraph-rsid="0027ef8f"/>
    </style:style>
    <style:style style:name="P17" style:family="paragraph" style:parent-style-name="Standard">
      <style:paragraph-properties fo:line-height="100%"/>
      <style:text-properties officeooo:paragraph-rsid="00291821"/>
    </style:style>
    <style:style style:name="P18" style:family="paragraph" style:parent-style-name="Standard">
      <style:paragraph-properties fo:line-height="100%"/>
      <style:text-properties officeooo:rsid="00254cbe" officeooo:paragraph-rsid="00254cbe"/>
    </style:style>
    <style:style style:name="P19" style:family="paragraph" style:parent-style-name="Standard">
      <style:paragraph-properties fo:line-height="100%"/>
      <style:text-properties officeooo:rsid="00254cbe" officeooo:paragraph-rsid="002729f4"/>
    </style:style>
    <style:style style:name="P20" style:family="paragraph" style:parent-style-name="Standard">
      <style:paragraph-properties fo:line-height="100%"/>
      <style:text-properties officeooo:rsid="00254cbe" officeooo:paragraph-rsid="00291821"/>
    </style:style>
    <style:style style:name="P21" style:family="paragraph" style:parent-style-name="Standard">
      <style:paragraph-properties fo:line-height="100%"/>
      <style:text-properties fo:font-style="italic" officeooo:rsid="00254cbe" officeooo:paragraph-rsid="00254cbe" style:font-style-asian="italic" style:font-style-complex="italic"/>
    </style:style>
    <style:style style:name="P22" style:family="paragraph" style:parent-style-name="Standard">
      <style:paragraph-properties fo:line-height="100%"/>
      <style:text-properties fo:font-style="italic" officeooo:paragraph-rsid="002729f4" style:font-style-asian="italic" style:font-style-complex="italic"/>
    </style:style>
    <style:style style:name="T1" style:family="text">
      <style:text-properties fo:font-variant="normal" fo:text-transform="none" fo:color="#565a5c" style:font-name="Lato" fo:letter-spacing="normal" fo:font-style="normal" fo:font-weight="normal"/>
    </style:style>
    <style:style style:name="T2" style:family="text">
      <style:text-properties fo:font-variant="normal" fo:text-transform="none" fo:color="#565a5c" style:font-name="Lato" fo:letter-spacing="normal" fo:font-style="normal" fo:font-weight="normal" officeooo:rsid="00222d9a"/>
    </style:style>
    <style:style style:name="T3" style:family="text">
      <style:text-properties fo:font-variant="normal" fo:text-transform="none" fo:color="#565a5c" style:font-name="Lato" fo:letter-spacing="normal" fo:font-style="normal" fo:font-weight="normal" officeooo:rsid="0022befa"/>
    </style:style>
    <style:style style:name="T4" style:family="text">
      <style:text-properties fo:font-variant="normal" fo:text-transform="none" fo:color="#565a5c" style:font-name="Lato" fo:letter-spacing="normal" fo:font-style="normal" fo:font-weight="normal" officeooo:rsid="0024a983"/>
    </style:style>
    <style:style style:name="T5" style:family="text">
      <style:text-properties fo:font-variant="normal" fo:text-transform="none" fo:color="#565a5c" style:font-name="Lato" fo:letter-spacing="normal" fo:font-style="normal" fo:font-weight="normal" officeooo:rsid="00253605"/>
    </style:style>
    <style:style style:name="T6" style:family="text">
      <style:text-properties fo:font-variant="normal" fo:text-transform="none" fo:color="#565a5c" style:font-name="Lato" fo:font-size="12pt" fo:letter-spacing="normal" fo:font-style="normal" fo:font-weight="normal" officeooo:rsid="0022befa" style:font-size-asian="12pt" style:font-size-complex="12pt"/>
    </style:style>
    <style:style style:name="T7" style:family="text">
      <style:text-properties fo:font-variant="normal" fo:text-transform="none" fo:color="#565a5c" style:font-name="Lato" fo:font-size="12pt" fo:letter-spacing="normal" fo:font-style="normal" fo:font-weight="normal" officeooo:rsid="00222d9a" style:font-size-asian="12pt" style:font-size-complex="12pt"/>
    </style:style>
    <style:style style:name="T8" style:family="text">
      <style:text-properties fo:font-variant="normal" fo:text-transform="none" fo:color="#565a5c" style:font-name="Lato" fo:font-size="12pt" fo:letter-spacing="normal" fo:font-style="normal" fo:font-weight="normal" officeooo:rsid="0024a983" style:font-size-asian="12pt" style:font-size-complex="12pt"/>
    </style:style>
    <style:style style:name="T9" style:family="text">
      <style:text-properties fo:font-variant="normal" fo:text-transform="none" fo:color="#565a5c" style:font-name="Lato" fo:font-size="12pt" fo:letter-spacing="normal" fo:font-style="normal" fo:font-weight="normal" officeooo:rsid="00253605" style:font-size-asian="12pt" style:font-size-complex="12pt"/>
    </style:style>
    <style:style style:name="T10" style:family="text">
      <style:text-properties fo:font-variant="normal" fo:text-transform="none" fo:color="#565a5c" style:font-name="Lato" fo:font-size="12pt" fo:letter-spacing="normal" fo:font-style="normal" fo:font-weight="normal" style:font-size-asian="12pt" style:font-weight-asian="normal" style:font-size-complex="12pt" style:font-weight-complex="normal"/>
    </style:style>
    <style:style style:name="T11" style:family="text">
      <style:text-properties fo:font-variant="normal" fo:text-transform="none" fo:color="#565a5c" style:font-name="Lato" fo:font-size="12pt" fo:letter-spacing="normal" fo:font-style="normal" fo:font-weight="normal" officeooo:rsid="0022befa" style:font-size-asian="12pt" style:font-weight-asian="normal" style:font-size-complex="12pt" style:font-weight-complex="normal"/>
    </style:style>
    <style:style style:name="T12" style:family="text">
      <style:text-properties fo:font-variant="normal" fo:text-transform="none" fo:color="#565a5c" style:font-name="Lato" fo:font-size="12pt" fo:letter-spacing="normal" fo:font-style="normal" fo:font-weight="normal" officeooo:rsid="0024a983" style:font-size-asian="12pt" style:font-weight-asian="normal" style:font-size-complex="12pt" style:font-weight-complex="normal"/>
    </style:style>
    <style:style style:name="T13" style:family="text">
      <style:text-properties fo:font-variant="normal" fo:text-transform="none" fo:color="#565a5c" style:font-name="Lato" fo:font-size="12pt" fo:letter-spacing="normal" fo:font-style="normal" fo:font-weight="normal" officeooo:rsid="00253605" style:font-size-asian="12pt" style:font-weight-asian="normal" style:font-size-complex="12pt" style:font-weight-complex="normal"/>
    </style:style>
    <style:style style:name="T14" style:family="text">
      <style:text-properties fo:font-variant="normal" fo:text-transform="none" fo:color="#565a5c" style:font-name="Lato" fo:font-size="12pt" fo:letter-spacing="normal" fo:font-style="normal" fo:font-weight="normal" officeooo:rsid="002729f4" style:font-size-asian="12pt" style:font-weight-asian="normal" style:font-size-complex="12pt" style:font-weight-complex="normal"/>
    </style:style>
    <style:style style:name="T15" style:family="text">
      <style:text-properties fo:font-variant="normal" fo:text-transform="none" fo:color="#565a5c" style:font-name="Lato" fo:font-size="12pt" fo:letter-spacing="normal" fo:font-style="normal" fo:font-weight="normal" officeooo:rsid="00254cbe" style:font-size-asian="12pt" style:font-weight-asian="normal" style:font-size-complex="12pt" style:font-weight-complex="normal"/>
    </style:style>
    <style:style style:name="T16" style:family="text">
      <style:text-properties fo:font-variant="normal" fo:text-transform="none" fo:color="#565a5c" style:font-name="Lato" fo:font-size="12pt" fo:letter-spacing="normal" fo:font-style="normal" fo:font-weight="normal" officeooo:rsid="0027ef8f" style:font-size-asian="12pt" style:font-weight-asian="normal" style:font-size-complex="12pt" style:font-weight-complex="normal"/>
    </style:style>
    <style:style style:name="T17" style:family="text">
      <style:text-properties fo:font-variant="normal" fo:text-transform="none" fo:color="#565a5c" style:font-name="Lato" fo:font-size="12pt" fo:letter-spacing="normal" fo:font-style="normal" fo:font-weight="normal" officeooo:rsid="00291821" style:font-size-asian="12pt" style:font-weight-asian="normal" style:font-size-complex="12pt" style:font-weight-complex="normal"/>
    </style:style>
    <style:style style:name="T18" style:family="text">
      <style:text-properties fo:font-variant="normal" fo:text-transform="none" fo:color="#565a5c" style:font-name="Lato" fo:font-size="12pt" fo:letter-spacing="normal" fo:font-style="normal" fo:font-weight="normal" officeooo:rsid="00296e25" style:font-size-asian="12pt" style:font-weight-asian="normal" style:font-size-complex="12pt" style:font-weight-complex="normal"/>
    </style:style>
    <style:style style:name="T19" style:family="text">
      <style:text-properties fo:font-variant="normal" fo:text-transform="none" fo:color="#565a5c" style:font-name="Lato" fo:font-size="12pt" fo:letter-spacing="normal" fo:font-style="normal" fo:font-weight="bold" officeooo:rsid="0022befa" style:font-size-asian="12pt" style:font-weight-asian="bold" style:font-size-complex="12pt" style:font-weight-complex="bold"/>
    </style:style>
    <style:style style:name="T20" style:family="text">
      <style:text-properties fo:font-variant="normal" fo:text-transform="none" fo:color="#565a5c" style:font-name="Lato" fo:font-size="12pt" fo:letter-spacing="normal" fo:font-weight="normal" style:font-size-asian="12pt" style:font-weight-asian="normal" style:font-size-complex="12pt" style:font-weight-complex="normal"/>
    </style:style>
    <style:style style:name="T21" style:family="text">
      <style:text-properties fo:font-variant="normal" fo:text-transform="none" fo:color="#565a5c" style:font-name="Lato" fo:font-size="12pt" fo:letter-spacing="normal" fo:font-weight="normal" officeooo:rsid="0022befa" style:font-size-asian="12pt" style:font-weight-asian="normal" style:font-size-complex="12pt" style:font-weight-complex="normal"/>
    </style:style>
    <style:style style:name="T22" style:family="text">
      <style:text-properties fo:font-variant="normal" fo:text-transform="none" fo:color="#565a5c" style:font-name="Lato" fo:font-size="12pt" fo:letter-spacing="normal" fo:font-weight="normal" officeooo:rsid="00254cbe" style:font-size-asian="12pt" style:font-weight-asian="normal" style:font-size-complex="12pt" style:font-weight-complex="normal"/>
    </style:style>
    <style:style style:name="T23" style:family="text">
      <style:text-properties fo:font-variant="normal" fo:text-transform="none" fo:color="#000000" style:font-name="Times New Roman1" fo:font-size="14pt" fo:letter-spacing="normal" fo:font-style="normal" fo:font-weight="normal" style:font-size-asian="12pt" style:font-weight-asian="normal" style:font-size-complex="12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Todd Fisher </text:p>
      <text:p text:style-name="P6">Effecting Change</text:p>
      <text:p text:style-name="P6">Summer 2019</text:p>
      <text:p text:style-name="P5"/>
      <text:p text:style-name="P11"/>
      <text:p text:style-name="P11">Story of Self.</text:p>
      <text:p text:style-name="P11"/>
      <text:p text:style-name="P6"><text:span text:style-name="T1"><text:tab/>Music has been an interest of mine throughout my life. <text:s/>I started out singing solos in elementary school in a Christopher Columbus play of which I can still remember the lyrics <text:s/></text:span><text:span text:style-name="T4">(Three ships sailing cross the water, sailing cross the water, sailing across the sea…). </text:span><text:span text:style-name="T1">Although I have always been introverted, self- doubting, and uncertain I was willing to take on these early musical performances because I thought I was good at it. <text:s/>Upon reflection I realize that these risks are unlike my typical personality but I followed what felt right even though it was scary. In highschool I was in choir and religiously played guitar for many years. <text:s/>I wanted to be a singer. <text:s/></text:span></text:p>
      <text:p text:style-name="P6"><text:span text:style-name="T1"><text:tab/>Life took over in my twenties as I received an unexpected opportunity to purchase a “hole in the wall” cafe for a pittance in North Portland. <text:s/>I had always loved the idea of creating community </text:span><text:span text:style-name="T5">which </text:span><text:span text:style-name="T1">inspired me more than any money I could make. <text:s/>I got married and had a child in the cafe over the 10 years we ran it. <text:s/>It was difficult and painful and after a few years I became less naive and much more cynical. I did however develop musically by singing worship songs in a small local church. <text:s/></text:span></text:p>
      <text:p text:style-name="P6"><text:span text:style-name="T1"><text:tab/>In my 30’s I became sober and held a solid job and exercised alcoholically. <text:s/>It was an easy and simple period of my life which I enjoyed. I had always felt that I was to somehow use the music within me. <text:s/>I had always dreamed of being in a band but my forays into this were unfruitful. <text:s/>I felt the tension that I was going to have to explore music someday but </text:span><text:span text:style-name="T2">at</text:span><text:span text:style-name="T1"> the same time th</text:span><text:span text:style-name="T5">ought</text:span><text:span text:style-name="T1"> </text:span><text:span text:style-name="T2">this </text:span><text:span text:style-name="T1">was a young persons dream and I didn’t have the talent, skills and temperament to be successful. <text:s/>I wished I could bury the urge so that I would be safe. <text:s/></text:span></text:p>
      <text:p text:style-name="P6"><text:span text:style-name="T1"><text:tab/>When I was 37 I attended an event where I would play music around a campfire for a group. <text:s/>As I approached the fire a force spoke into me: “Do This.” <text:s/>I didn’t listen. The next year </text:span><text:span text:style-name="T2">I </text:span><text:span text:style-name="T1">had the same experience at the same time in the same place. This time I decided I would do it! I practiced and went to open mics for a few months but quickly became disillusioned. <text:s/>Other musicians were </text:span><text:soft-page-break/><text:span text:style-name="T1">better. I didn’t have enough skill. <text:s/>It didn’t even make me happy. <text:s/>I felt stressed! I quit again. <text:s/></text:span></text:p>
      <text:p text:style-name="P7"><text:span text:style-name="T1"><text:tab/>There are a lot of details I’m going to leave out, but suffice to say the third year I met my wife who, as we talked for the first time about this mandate, said I had to do it. <text:s/>Through a series of event I was led to start taking music classes at PCC. <text:s/>I have struggled with this process and at times been unhappy and other times felt guilty. I’ve struggled to humble myself and </text:span><text:span text:style-name="T2">have </text:span><text:span text:style-name="T1">face</text:span><text:span text:style-name="T2">d</text:span><text:span text:style-name="T1"> a wide range of significant fears and self-doubt. <text:s/>I </text:span><text:span text:style-name="T5">walked through</text:span><text:span text:style-name="T1"> the doors that were opened to me </text:span><text:span text:style-name="T2">and tried to walk in faith when possible, doing what felt right rather than following my head which told me this was crazy and worthless. <text:s/></text:span></text:p>
      <text:p text:style-name="P7"><text:span text:style-name="T2"><text:tab/>I don’t share this with many people because these are not experiences that we are “supposed to have.” <text:s/>For some reason I felt it was okay to talk about it in class especially since it is so </text:span><text:span text:style-name="T3">relevant.</text:span><text:span text:style-name="T2"> There are also a few significant details which I </text:span><text:span text:style-name="T5">almost </text:span><text:span text:style-name="T2">never talk about.</text:span><text:span text:style-name="T1"> <text:s text:c="12"/></text:span></text:p>
      <text:p text:style-name="P11"/>
      <text:p text:style-name="P12">The Story of Us</text:p>
      <text:p text:style-name="P12"/>
      <text:p text:style-name="P8"><text:span text:style-name="T1"><text:tab/>This journey has always </text:span><text:span text:style-name="T4">aimed </text:span><text:span text:style-name="T1">toward</text:span><text:span text:style-name="T3">s</text:span><text:span text:style-name="T1"> humility. <text:s/>A big part of me did not want to ultimately test my talent because I didn’t want to burst the bubble. <text:s/>I </text:span><text:span text:style-name="T3">thought</text:span><text:span text:style-name="T1"> if I really tried I would find I was not good enough and I enjoyed my fantasies of stardom.</text:span></text:p>
      <text:p text:style-name="P13"><text:tab/></text:p>
      <text:p text:style-name="P9"><text:span text:style-name="T1"><text:tab/>Two years ago I primarily focused on how much better I was then this person or not quite so good as th</text:span><text:span text:style-name="T4">at</text:span><text:span text:style-name="T1"> one. <text:s/>I found these judgments to make my path forward impossible. <text:s/>Defending my self-image was/is a demanding task. <text:s/>I simply had to become more humble. <text:s/>I don’t think it is any coincidence that now I have taken on a position of actually serving other musicians. <text:s/>I believe that placing myself at the lowest position is where I’m supposed to be now. <text:s/></text:span></text:p>
      <text:p text:style-name="P12"/>
      <text:p text:style-name="P14"><text:span text:style-name="T7"><text:tab/> Ultimately, one of the most difficult aspects of this journey—and I feel a vital one—is the lack of an ultimate goal </text:span><text:span text:style-name="T9">or even a primary focus</text:span><text:span text:style-name="T7">. <text:s/></text:span><text:span text:style-name="T6">I have simply tried to do what felt right. <text:s/>I don’t feel like I need to steer the ship in a particular direction and in fact I would likely just get in the way. <text:s/></text:span><text:span text:style-name="T8">Over the last three years I have had to slowly stop focusing on the future (where am I going, what job can I get with this)</text:span><text:span text:style-name="T6">. <text:s/></text:span><text:span text:style-name="T9">This is antithetical to how I’ve always lived </text:span><text:soft-page-break/><text:span text:style-name="T9">constantly searching for the </text:span><text:span text:style-name="T6">safety and security </text:span><text:span text:style-name="T9">that was never quite enough</text:span><text:span text:style-name="T6">. <text:s/>Throwing away the oars has required living through fear, doubt and anger. <text:s/>I wish I had an ultimate vision for what </text:span><text:span text:style-name="T19">I </text:span><text:span text:style-name="T11">could and wanted to do </text:span><text:span text:style-name="T12">b</text:span><text:span text:style-name="T11">ut that is simple not my role and I’ve accept</text:span><text:span text:style-name="T13">ed</text:span><text:span text:style-name="T11"> that. <text:s/></text:span></text:p>
      <text:p text:style-name="P14"><text:span text:style-name="T11"/></text:p>
      <text:p text:style-name="P18"><text:span text:style-name="T11">E</text:span><text:span text:style-name="T10">dits Below...</text:span></text:p>
      <text:p text:style-name="P14"><text:span text:style-name="T11"/></text:p>
      <text:p text:style-name="P21"><text:span text:style-name="T21">N</text:span><text:span text:style-name="T20">ote: <text:s/>I realized that most of this is very personal and not necessarily within the framework in the class. <text:s/>I had a feeling I wasn’t really doing what you wanted.</text:span></text:p>
      <text:p text:style-name="P22"><text:span text:style-name="T22"/></text:p>
      <text:p text:style-name="P15"><text:span text:style-name="T10">“</text:span><text:span text:style-name="T23">If powerful men and women</text:span><text:span text:style-name="T10"><text:line-break/></text:span><text:span text:style-name="T23">could remain centered in the Tao,</text:span><text:span text:style-name="T10"><text:line-break/></text:span><text:span text:style-name="T23">all things would be in harmony.</text:span><text:span text:style-name="T10"><text:line-break/></text:span><text:span text:style-name="T23">The world would become a paradise.</text:span><text:span text:style-name="T10"><text:line-break/></text:span><text:span text:style-name="T23">All people would be at peace,</text:span><text:span text:style-name="T10"><text:line-break/></text:span><text:span text:style-name="T23">and the law would be written in their hearts.</text:span><text:span text:style-name="T10"><text:line-break/><text:line-break/></text:span><text:span text:style-name="T23">When you have names and forms,</text:span><text:span text:style-name="T10"><text:line-break/></text:span><text:span text:style-name="T23">know that they are provisional.</text:span><text:span text:style-name="T10"><text:line-break/></text:span><text:span text:style-name="T23">When you have institutions,</text:span><text:span text:style-name="T10"><text:line-break/></text:span><text:span text:style-name="T23">know where their functions should end.</text:span><text:span text:style-name="T10"><text:line-break/></text:span><text:span text:style-name="T23">Knowing when to stop,</text:span><text:span text:style-name="T10"><text:line-break/></text:span><text:span text:style-name="T23">you can avoid any danger.</text:span><text:span text:style-name="T10"><text:line-break/><text:line-break/></text:span><text:span text:style-name="T23">All things end in the Tao</text:span><text:span text:style-name="T10"><text:line-break/></text:span><text:span text:style-name="T23">as rivers flow into the sea.”</text:span><text:span text:style-name="T10"> </text:span></text:p>
      <text:p text:style-name="P19"><text:span text:style-name="T10"/></text:p>
      <text:p text:style-name="P19"><text:span text:style-name="T10"><text:tab/>The stories I have read from the text are inspiring, and thought provoking. <text:s/>Although the approach of the text may be at least somewhat unique what is being described is not revolutionary. I was first struck by the grass-roots nature of the stories. <text:s/>We are not describing processes foreign to the developed world </text:span><text:span text:style-name="T17">of course</text:span><text:span text:style-name="T10">. <text:s/>The text describes processes </text:span><text:span text:style-name="T17">that </text:span><text:span text:style-name="T10">lie both within the system and beyond the system. <text:s/>These returns to cooperative employment of base understandings of social networking, dreaming, playing, educating, etc occurred at the root of human organizing and of course across the world both on a micro and universal level. </text:span></text:p>
      <text:p text:style-name="P17"><text:soft-page-break/><text:span text:style-name="T15"><text:tab/>Individually the participants required a great deal of courage to push through obstacles in their way. <text:s/>It seems to be a universal truth that whatever is ultimately worth doing takes almost an inhuman perseverance and an understanding </text:span><text:span text:style-name="T17">th</text:span><text:span text:style-name="T18">at the</text:span><text:span text:style-name="T17"> </text:span><text:span text:style-name="T15">accomplish</text:span><text:span text:style-name="T18">ment </text:span><text:span text:style-name="T15">is worth the </text:span><text:span text:style-name="T17">sacrifice</text:span><text:span text:style-name="T15">. </text:span><text:span text:style-name="T14">Ultimately there pervades a selflessness at the core of community organizing at its best. </text:span></text:p>
      <text:p text:style-name="P17"><text:span text:style-name="T14"/></text:p>
      <text:p text:style-name="P17"><text:span text:style-name="T14"><text:tab/></text:span><text:span text:style-name="T17">The stanzas listed above from </text:span><text:span text:style-name="T14">The Tao </text:span><text:span text:style-name="T17">te Ching</text:span><text:span text:style-name="T14"> may be discussing these </text:span><text:span text:style-name="T17">same </text:span><text:span text:style-name="T14">powerful men and woman </text:span><text:span text:style-name="T17">who assume leadership within a collective</text:span><text:span text:style-name="T14">. <text:s/>Further the institutions that are provisional are those that no longer serve the people. <text:s/>When institutions no longer perform their stated function and simply are maintained through the sacrifices of the many for a few then the system </text:span><text:span text:style-name="T16">is </text:span><text:span text:style-name="T14">broken. <text:s/>Leadership at its worst is Elitist believing in the power of it’s individualism. <text:s/>Leadership at its best </text:span><text:span text:style-name="T16">serves the community. <text:s/></text:span></text:p>
      <text:p text:style-name="P16"><text:span text:style-name="T16"><text:tab/></text:span></text:p>
      <text:p text:style-name="P16"><text:span text:style-name="T16"><text:tab/>Community organizing is protection and a return to base power: authentic power. <text:s/>It is readily apparent that there are significant global problems. <text:s/>Clinging to the security of outdated philosophies is naive and is doomed to failure. <text:s/>It may be those who already pick through the ashes may be best prepared to help in a spreading crisis. </text:span><text:span text:style-name="T15">I was reminded of </text:span><text:span text:style-name="T17">a </text:span><text:span text:style-name="T18">thought</text:span><text:span text:style-name="T15"> I </text:span><text:span text:style-name="T17">consider occasionally</text:span><text:span text:style-name="T15"> which states: </text:span><text:span text:style-name="T14">we cannot help but build elaborate structures and we cannot help when the</text:span><text:span text:style-name="T17">se structures</text:span><text:span text:style-name="T14"> collapse upon us. <text:s/></text:span></text:p>
      <text:p text:style-name="P18"><text:span text:style-name="T14"/></text:p>
      <text:p text:style-name="P20"><text:span text:style-name="T14"><text:tab/></text:span><text:span text:style-name="T17">I can apply the text to the work of the founder of Influence Music Hall Evan Acey. <text:s/>Evan, began playing guitar at 48 and struggled to find places to play that tolerated his beginner skills. <text:s/>He started Influence Music Hall to provide this venue. <text:s/>Making ends meet was very challenging and caused him to go into bankruptcy </text:span><text:span text:style-name="T18">and </text:span><text:span text:style-name="T17">marital problems. Keeping IMH open required a community to share his vision and be willing to sacrifice for it. <text:s/>It took many years to build this community however through the donations of dozens of individuals in food, alcohol, time etc he is able to raise the 18,000 yearly budget. <text:s/></text:span></text:p>
      <text:p text:style-name="P20"><text:span text:style-name="T17"><text:tab/></text:span></text:p>
      <text:p text:style-name="P20"><text:span text:style-name="T17"><text:tab/>Many of the patrons describe the place as a community where one can be exposed to art (both visual and auditory) and come away a changed person. </text:span><text:span text:style-name="T18">It is </text:span><text:soft-page-break/><text:span text:style-name="T18">these visions of the impact of IMH that provide the impetus to keep it running not the urge to “make it in the music business” or “promote ones music.”</text:span><text:span text:style-name="T17"> </text:span></text:p>
      <text:p text:style-name="P18"><text:span text:style-name="T14"><text:tab/></text:span></text:p>
      <text:p text:style-name="P18"><text:span text:style-name="T14"><text:tab/></text:span></text:p>
      <text:p text:style-name="P18"><text:span text:style-name="T10"><text:tab/> <text:s text:c="5"/></text:span></text:p>
      <text:p text:style-name="P2"><text:tab/><text:tab/><text:tab/><text:tab/><text:tab/><text:tab/><text:tab/><text:tab/><text:tab/><text:tab/><text:tab/></text:p>
      <text:p text:style-name="P1"/>
      <text:p text:style-name="P1"/>
      <text:p text:style-name="P3"/>
      <text:p text:style-name="P3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ato" svg:font-family="Lato, 'Lucida Sans Unicode', 'Lucida Grande', sans-serif"/>
    <style:font-face style:name="Open Sans" svg:font-family="'Open Sans', 'Helvetica Neue', Helvetica, Arial, sans-serif"/>
    <style:font-face style:name="Times New Roman1" svg:font-family="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6in" fo:margin-bottom="1in" fo:margin-left="1in" fo:margin-right="1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tab/><text:tab/><text:page-number text:select-page="current">5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09T19:31:54.864000000</meta:creation-date>
    <dc:title>Todd School</dc:title>
    <meta:editing-duration>PT3H9M19S</meta:editing-duration>
    <meta:editing-cycles>5</meta:editing-cycles>
    <meta:generator>LibreOffice/6.2.4.2$Windows_X86_64 LibreOffice_project/2412653d852ce75f65fbfa83fb7e7b669a126d64</meta:generator>
    <dc:date>2019-07-13T16:56:58.194000000</dc:date>
    <meta:document-statistic meta:table-count="0" meta:image-count="0" meta:object-count="0" meta:page-count="5" meta:paragraph-count="31" meta:word-count="1482" meta:character-count="8253" meta:non-whitespace-character-count="6665"/>
    <meta:template xlink:type="simple" xlink:actuate="onRequest" xlink:title="Todd School" xlink:href="../../../../AppData/Roaming/LibreOffice/4/user/template/Todd%20School.ott" meta:date="2019-07-09T19:31:53.989000000"/>
  </office:meta>
</office:document-meta>
</file>